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1000005B026D06B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 style:list-style-name="WW8Num1">
      <style:paragraph-properties fo:line-height="150%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8Num2">
      <style:paragraph-properties fo:line-height="150%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ZNACZANIE CELÓW W TENISIE</text:p>
      <text:p text:style-name="P2"/>
      <text:p text:style-name="P3"/>
      <text:p text:style-name="P4">Wnioski po spotkaniu:</text:p>
      <text:list text:style-name="WW8Num1">
        <text:list-item>
          <text:p text:style-name="P5">W czasie meczu mamy 50% <text:s/>naszego wpływu na sytuacje </text:p>
        </text:list-item>
        <text:list-item>
          <text:p text:style-name="P5">Warto, żeby te 50% robić na 100%</text:p>
        </text:list-item>
        <text:list-item>
          <text:p text:style-name="P5">W 100% kontrolujemy nasze zachowanie i nasze myśli dlatego kluczowe jest skupienie się właśnie na tych dwóch elementach </text:p>
        </text:list-item>
        <text:list-item>
          <text:p text:style-name="P5">Dobrze kiedy myśli są skupione na elementach technicznych lub taktycznych</text:p>
        </text:list-item>
        <text:list-item>
          <text:p text:style-name="P5">Cel dobrze kiedy jest realny, konkretny, dopasowany do sytuacji.</text:p>
        </text:list-item>
        <text:list-item>
          <text:p text:style-name="P5">Warto mieć plan, żeby móc się na nim skupić</text:p>
        </text:list-item>
        <text:list-item>
          <text:p text:style-name="P5">Czasem nawet najlepiej przygotowany plan wymaga, wprowadzenia planu B</text:p>
        </text:list-item>
        <text:list-item>
          <text:p text:style-name="P5">Plan B zabezpiecza nas przed sytuacjami trudnymi które mogą pojawić się podczas gry</text:p>
        </text:list-item>
        <text:list-item>
          <text:p text:style-name="P5">Czasem w głowie pojawiają się myśli związane z celami wynikowymi, warto je zamieniać na cele zadaniowe. (zamiast myśleć o tym co chce się osiągnąć, warto skupić się na tym jak chce się to zrobić)</text:p>
        </text:list-item>
        <text:list-item>
          <text:p text:style-name="P5">Warto budować cele zadaniowe, unikać celów przez „nie” (tych których, nie kontrolujemy)</text:p>
        </text:list-item>
      </text:list>
      <text:p text:style-name="P6"/>
      <text:p text:style-name="P4">Ważne elementy przygotowania do meczu</text:p>
      <text:p text:style-name="P4"/>
      <text:list text:style-name="WW8Num2">
        <text:list-item>
          <text:p text:style-name="P7">skupiam się tylko na elementach, które są ważne podczas przygotowania się do meczu</text:p>
        </text:list-item>
        <text:list-item>
          <text:p text:style-name="P7">ograniczam elementy które mogą mi przeszkadzać i dekoncentrować </text:p>
        </text:list-item>
        <text:list-item>
          <text:p text:style-name="P7">dieta, wypoczynek, przygotowanie sprzętu, dobrze zjadam i się nawadniam</text:p>
        </text:list-item>
        <text:list-item>
          <text:p text:style-name="P7">przypominam sobie plan i skupiam się na nim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568426" text:anchor-type="char" svg:width="15.995cm" svg:height="19.39cm" draw:z-index="0"><draw:image xlink:href="Pictures/10000001000004B1000005B026D06B64.png" xlink:type="simple" xlink:show="embed" xlink:actuate="onLoad" draw:mime-type="image/png"/></draw:frame></text:p>
      </style:header>
      <style:footer>
        <text:p text:style-name="MP2"><text:span text:style-name="MT1">Wszelkie treści materiałów zostały wypracowane z zawodnikami przez psychologa sportu i</text:span><text:span text:style-name="MT2"> </text:span><text:span text:style-name="MT1">trenerów PZT podczas akcji szkoleniowy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posób myślenia który pomaga być pewnym siebie na korcie</dc:title>
    <dc:subject/>
    <meta:keyword>materiały wypracowane przez zawodników</meta:keyword>
    <meta:initial-creator>Paweł Habrat</meta:initial-creator>
    <meta:creation-date>2011-11-18T18:16:00</meta:creation-date>
    <dc:creator>Jarosław Krajowski-Kukiel</dc:creator>
    <dc:date>2012-01-14T00:00:00</dc:date>
    <meta:print-date>2011-03-17T12:03:00</meta:print-date>
    <meta:editing-cycles>3</meta:editing-cycles>
    <meta:editing-duration>PT2M</meta:editing-duration>
    <meta:document-statistic meta:table-count="0" meta:image-count="1" meta:object-count="0" meta:page-count="1" meta:paragraph-count="18" meta:word-count="210" meta:character-count="1304" meta:non-whitespace-character-count="1122"/>
    <meta:generator>LibreOffice/25.2.5.2$Windows_X86_64 LibreOffice_project/03d19516eb2e1dd5d4ccd751a0d6f35f35e08022</meta:generator>
  </office:meta>
</office:document-meta>
</file>