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line-height="100%" fo:text-align="center" style:justify-single-word="false"/>
      <style:text-properties officeooo:paragraph-rsid="000dc167"/>
    </style:style>
    <style:style style:name="P2" style:family="paragraph" style:parent-style-name="Standard">
      <style:paragraph-properties fo:line-height="150%" fo:text-align="center" style:justify-single-word="false"/>
      <style:text-properties officeooo:paragraph-rsid="000d5003"/>
    </style:style>
    <style:style style:name="P3" style:family="paragraph" style:parent-style-name="Heading_20_2">
      <style:paragraph-properties fo:line-height="150%" fo:text-align="center" style:justify-single-word="false"/>
      <style:text-properties officeooo:paragraph-rsid="000d5003"/>
    </style:style>
    <style:style style:name="P4" style:family="paragraph" style:parent-style-name="Standard">
      <style:paragraph-properties fo:line-height="150%" fo:text-align="justify" style:justify-single-word="false"/>
      <style:text-properties officeooo:paragraph-rsid="000d5003"/>
    </style:style>
    <style:style style:name="P5" style:family="paragraph" style:parent-style-name="Standard">
      <style:paragraph-properties fo:line-height="150%" fo:text-align="justify" style:justify-single-word="false"/>
      <style:text-properties officeooo:rsid="000fc02d" officeooo:paragraph-rsid="000fc02d"/>
    </style:style>
    <style:style style:name="P6" style:family="paragraph" style:parent-style-name="Standard">
      <style:paragraph-properties fo:line-height="150%" fo:text-align="justify" style:justify-single-word="false"/>
      <style:text-properties officeooo:rsid="00163baf" officeooo:paragraph-rsid="00163baf"/>
    </style:style>
    <style:style style:name="P7" style:family="paragraph" style:parent-style-name="Standard">
      <style:paragraph-properties fo:line-height="150%" fo:text-align="justify" style:justify-single-word="false"/>
      <style:text-properties style:font-name="Liberation Serif" officeooo:rsid="00053caf" officeooo:paragraph-rsid="000d5003"/>
    </style:style>
    <style:style style:name="T1" style:family="text">
      <style:text-properties officeooo:rsid="000dc167"/>
    </style:style>
    <style:style style:name="T2" style:family="text">
      <style:text-properties officeooo:rsid="000d5003"/>
    </style:style>
    <style:style style:name="T3" style:family="text">
      <style:text-properties officeooo:rsid="0012863f"/>
    </style:style>
    <style:style style:name="T4"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egulamin</text:span></text:h>
      <text:h text:style-name="P1" text:outline-level="1">Akademia Tenisa Aleksandra Łabno</text:h>
      <text:p text:style-name="P2">ul. Tadeusza Kościuszki 95<text:span text:style-name="T2"> ;</text:span> 38-300 Gorlice<text:span text:style-name="T2"> ; </text:span>https://kosciuszki95.pl</text:p>
      <text:p text:style-name="P2">W dalszej części regulaminu określenie „Akademia” oznacza Akademia Tenisa Aleksandra Łabno<text:span text:style-name="T2">.</text:span></text:p>
      <text:h text:style-name="P3" text:outline-level="2">I. ZASADY OGÓLNE</text:h>
      <text:p text:style-name="P4">§1. Korty są czynne od poniedziałku <text:span text:style-name="T2">do niedzieli </text:span>w godzinach 6:00–23:00<text:span text:style-name="T2">.</text:span></text:p>
      <text:p text:style-name="P5">§2. Zarezerwowany czas gry obejmuje 5 minut przeznaczonych na szczotkowanie kortu, niezależnie od długości rezerwacji. Na kort można wejść najwcześniej 5 minut przed rozpoczęciem rezerwacji.</text:p>
      <text:p text:style-name="P5">§3. Na kortach obowiązuje czyste obuwie tenisowe z podeszwą typu „jodełka” lub inną płaską, niepozostawiającą śladów. Niedopuszczalne jest korzystanie z obuwia lub piłek, które miały kontakt z nawierzchnią ziemną, w celu ochrony czystości i trwałości nawierzchni dywanowej kortu.</text:p>
      <text:p text:style-name="P4">§4. Korty przeznaczone są wyłącznie do gry w tenisa ziemnego. Zabrania się uprawiania innych gier i sportów (np. piłki nożnej, siatkówki).</text:p>
      <text:p text:style-name="P4">§5. Na terenie obiektu obowiązują zasady kultury osobistej i wzajemnego szacunku. Zabrania się krytykowania umiejętności innych graczy oraz zachowań zakłócających spokój i bezpieczeństwo.</text:p>
      <text:p text:style-name="P4">§6. Dzieci do lat 13 mogą przebywać na terenie obiektu wyłącznie pod opieką osób dorosłych, które ponoszą pełną odpowiedzialność za ich zachowanie i ewentualne szkody.</text:p>
      <text:p text:style-name="P4">§7. <text:span text:style-name="T2">Obiekt jest monitorowany wewnętrznie i zewnętrznie. Nagrania wideo są okresowo przechowywane przez Akademię i mogą być wykorzystywane wyłącznie w celach bezpieczeństwa oraz — na wyraźne życzenie gracza — do analizy techniki gry Yolopose z wykorzystaniem systemu analizy obrazu działającego na serwerze Nvidia Thor. Analiza odbywa się zgodnie z zasadami ochrony danych osobowych określonymi w polityce prywatności Akademii.</text:span></text:p>
      <text:h text:style-name="P3" text:outline-level="2">II. REZERWACJE I PŁATNOŚCI</text:h>
      <text:p text:style-name="P4">§8. Opłaty za wynajem kortów należy uregulować z góry, przed rozpoczęciem gry, w formie online za pomocą aplikacji Tenis4U lub płatnością BLIK na numer telefonu 604-656-134, zgodnie z cennikiem opublikowanym na stronie https://kosciuszki95.pl. Rezerwacja jest ważna wyłącznie po dokonaniu płatności.</text:p>
      <text:p text:style-name="P4">§9. Rezerwację można odwołać najpóźniej na 24 godziny przed planowaną grą. Po tym czasie odwołanie nie jest możliwe, a opłacone środki nie podlegają zwrotowi.</text:p>
      <text:p text:style-name="P4"><text:soft-page-break/>§10. W przypadku odwołania rezerwacji opłacone środki nie są zwracane, lecz pozostają w systemie Tenis4U jako nadpłata i mogą zostać wykorzystane do końca danego roku kalendarzowego przy kolejnych rezerwacjach.</text:p>
      <text:p text:style-name="P4">§11. Spóźnienie w rozpoczęciu korzystania z kortu z winy Korzystającego nie uprawnia do przedłużenia rezerwacji ani obniżenia opłaty.</text:p>
      <text:p text:style-name="P4">§12. Administrator ma prawo wynająć kort innej osobie, jeśli Korzystający nie stawi się w ciągu 15 minut od rozpoczęcia terminu rezerwacji i nie powiadomi obsługi o możliwym spóźnieniu.</text:p>
      <text:p text:style-name="P4">§1<text:span text:style-name="T3">3</text:span>. Niedostosowanie się do niniejszego regulaminu może skutkować odmową dopuszczenia do gry lub anulowaniem rezerwacji bez prawa do zwrotu środków.</text:p>
      <text:p text:style-name="P4">§1<text:span text:style-name="T3">4</text:span>. Dokonanie rezerwacji kortu jest równoznaczne z akceptacją niniejszego regulaminu.</text:p>
      <text:h text:style-name="P3" text:outline-level="2">III. BEZPIECZEŃSTWO I ODPOWIEDZIALNOŚĆ</text:h>
      <text:p text:style-name="P6">§15. Korzystający z kortu oświadcza, że nie ma przeciwwskazań zdrowotnych do uprawiania sportu, w szczególności tenisa ziemnego, i korzysta z obiektu na własną odpowiedzialność.</text:p>
      <text:p text:style-name="P6">§16. Akademia nie ponosi odpowiedzialności za wypadki ani urazy wynikające z przeciwwskazań zdrowotnych Korzystającego.</text:p>
      <text:p text:style-name="P6">§17. Korzystający ponosi odpowiedzialność materialną za wszelkie szkody powstałe z jego winy na terenie obiektu, w tym za uszkodzenia wyposażenia kortu lub infrastruktury Akademii.</text:p>
      <text:p text:style-name="P6">§18. Po zakończeniu gry należy odłożyć sprzęt porządkowy (szczotki) oraz treningowy na wyznaczone miejsce oraz pozostawić kort w należytym porządku.</text:p>
      <text:p text:style-name="P6">§19. Akademia nie ponosi odpowiedzialności za rzeczy zagubione, skradzione lub pozostawione na terenie obiektu.</text:p>
      <text:p text:style-name="P6">§20. Zabrania się spożywania alkoholu, palenia tytoniu, zaśmiecania, wnoszenia szklanych butelek oraz wprowadzania zwierząt na korty. Zabrania się również dotykania urządzeń technicznych stanowiących wyposażenie obiektu (np. sterowników ogrzewania, skrzynek elektrycznych, oświetlenia, systemów technicznych).</text:p>
      <text:p text:style-name="P6">§21. Akademia zastrzega sobie prawo do zamknięcia kortów lub przerwania gry w przypadku awarii technicznych, przerw w dostawie prądu, zagrożenia bezpieczeństwa lub innych zdarzeń losowych niezależnych od Akademii. W takich przypadkach rezerwacja może zostać przeniesiona na inny termin.</text:p>
      <text:p text:style-name="P6">§22. Ogrzewanie i oświetlenie kortów uruchamiane są automatycznie.</text:p>
      <text:p text:style-name="P4"/>
      <text:p text:style-name="P7" loext:marker-style-name="T4"><text:span text:style-name="Strong_20_Emphasis">Korzystający z kortów oświadcza, że zapoznał się z polityką prywatności Akademii, dostępną na stronie https://kosciuszki95.pl, i ją akceptuje. Przetwarzanie danych osobowych odbywa się zgodnie z Rozporządzeniem Parlamentu Europejskiego i Rady (UE) 2016/679 („ROD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naki_20_numeracji" style:display-name="Znaki numeracji"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4T15:19:26.837473000</meta:creation-date>
    <dc:date>2025-10-31T20:43:29.203248100</dc:date>
    <meta:editing-duration>PT2H51M</meta:editing-duration>
    <meta:editing-cycles>16</meta:editing-cycles>
    <meta:generator>LibreOffice/25.8.1.1$Windows_X86_64 LibreOffice_project/54047653041915e595ad4e45cccea684809c77b5</meta:generator>
    <meta:print-date>2025-10-11T13:33:22.417942600</meta:print-date>
    <meta:printed-by>Pliki PDF</meta:printed-by>
    <meta:document-statistic meta:table-count="0" meta:image-count="0" meta:object-count="0" meta:page-count="2" meta:paragraph-count="30" meta:word-count="613" meta:character-count="4621" meta:non-whitespace-character-count="4037"/>
  </office:meta>
</office:document-meta>
</file>