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line-height="100%" fo:text-align="center" style:justify-single-word="false"/>
      <style:text-properties style:font-name="Times New Roman" fo:font-weight="normal" officeooo:rsid="0016bc53" officeooo:paragraph-rsid="0016bc53" style:font-weight-asian="normal" style:font-weight-complex="normal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Times New Roman" fo:font-weight="normal" officeooo:rsid="0016bc53" officeooo:paragraph-rsid="0016bc53" style:font-weight-asian="normal" style:font-weight-complex="normal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Times New Roman" fo:font-weight="normal" officeooo:rsid="0016bc53" officeooo:paragraph-rsid="0016bc53" style:font-weight-asian="normal" style:font-weight-complex="normal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weight="normal" officeooo:rsid="0016bc53" officeooo:paragraph-rsid="001889a9" style:font-weight-asian="normal" style:font-weight-complex="normal"/>
    </style:style>
    <style:style style:name="T1" style:family="text">
      <style:text-properties officeooo:rsid="001889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OLITYKA PRYWATNOŚCI</text:h>
      <text:p text:style-name="P2">AKADEMIA TENISA ALEKSANDRA ŁABNO</text:p>
      <text:p text:style-name="P3"/>
      <text:p text:style-name="P3">1. Administratorem danych osobowych jest Akademia Tenisa Aleksandra Łabno, ul. Tadeusza Kościuszki 95 38-300 Gorlice, e-mail: aleksandra@labno.pl. Administrator dokłada szczególnej staranności, aby dane były przetwarzane zgodnie z prawem, bezpiecznie i z poszanowaniem praw osób, których dotyczą.</text:p>
      <text:p text:style-name="P3">2. Administrator może przetwarzać następujące dane: dane identyfikacyjne: imię, nazwisko, data urodzenia ; dane kontaktowe: adres, numer telefonu, adres e-mail ; dane związane ze świadczeniem usług treningowych i organizacją wydarzeń sportowych ; dane księgowe i podatkowe wymagane przepisami prawa ; dane techniczne: adresy IP, logi systemowe, cookies (jeśli użytkownik korzysta ze strony) ; dane wizerunkowe utrwalane w ramach monitoringu wizyjnego<text:span text:style-name="T1">, dane wideo i analityczne z kamer używane do analizy ruchu, dane przechowywane w aplikacji Tenis4U związane z rezerwacjami kortu (np. dane konta użytkownika, historia rezerwacji, preferencje użytkownika, numer telefonu).</text:span></text:p>
      <text:p text:style-name="P4">3. Dane osobowe przetwarzane są w następujących celach: zawarcie i wykonanie umów dotyczących usług sportowych, zapewnienie bezpieczeństwa osób i mienia poprzez monitoring, <text:span text:style-name="T1">analiza ruchu graczy w celach treningowych, obsługa rezerwacji kortu i zarządzanie kontami użytkowników aplikacji, </text:span>realizacja obowiązków prawnych (księgowych, podatkowych, kontrolnych), marketing usług własnych oraz informowanie o wydarzeniach, dochodzenie i obrona roszczeń, przesyłanie newslettera na podstawie zgody. Administrator nie podejmuje decyzji w sposób zautomatyzowany, w tym poprzez profilowanie.<text:span text:style-name="T1"> </text:span>(art. 6 ust. 1 lit. a RODO)</text:p>
      <text:p text:style-name="P3">4. Kort tenisowy i jego otoczenie jest objęty monitoringiem wizyjnym. Celem monitoringu jest zapewnienie bezpieczeństwa osób oraz ochrona mienia. Nagrania przechowywane są maksymalnie 30 dni, chyba że stanowią dowód w postępowaniu. Dostęp do nagrań mają wyłącznie osoby upoważnione.</text:p>
      <text:p text:style-name="P3">5. Strona internetowa może korzystać z plików cookies w celach technicznych, statystycznych i marketingowych. Cookies mogą być niezbędne (do prawidłowego działania strony) lub funkcjonalne (np. zapamiętujące ustawienia użytkownika).<text:span text:style-name="T1"> </text:span>Użytkownik może w każdej chwili zmienić ustawienia dotyczące cookies w przeglądarce. W przypadku korzystania z cookies podmiotów trzecich (np. Facebook, Instagram), <text:span text:style-name="T1">a</text:span>dministrator odsyła do polityk prywatności tych serwisów.<text:span text:style-name="T1"> Strona i aplikacja Tenis4U mogą korzystać z plików cookies oraz narzędzi analitycznych w celu prawidłowego działania aplikacji, analizy ruchu oraz statystyk użytkowania.</text:span></text:p>
      <text:p text:style-name="P3">6. Każdej osobie przysługuje prawo do dostępu do swoich danych, sprostowania, usunięcia lub ograniczenia przetwarzania, przenoszenia danych, wniesienia sprzeciwu wobec przetwarzania, cofnięcia zgody w dowolnym momencie, wniesienia skargi do Prezesa Urzędu Ochrony Danych Osobowych.</text:p>
      <text:p text:style-name="P3">7. Dane mogą być udostępniane wyłącznie: organom uprawnionym (np. <text:span text:style-name="T1">p</text:span>olicja, sąd), podmiotom świadczącym usługi techniczne, księgowe lub IT na zlecenie Administratora, nie są przekazywane do państw trzecich ani organizacji międzynarodowych.</text:p>
      <text:p text:style-name="P3">8. Dane związane z usługami sportowymi – przez okres obowiązywania umowy i do czasu przedawnienia roszczeń. Dane księgowe – przez okres wymagany przepisami (5 lat). Dane newslettera – do momentu cofnięcia zgody. Dane z monitoringu – maksymalnie 30 dni.</text:p>
      <text:p text:style-name="P3">9. Administrator zastrzega sobie prawo do zmiany Polityki Prywatności w związku ze zmianą przepisów prawa lub usług. Aktualna wersja dokumentu dostępna jest na stronie internetowej https://kosciuszki95.pl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4T15:44:02.938427700</meta:creation-date>
    <dc:date>2025-10-26T18:44:57.049480600</dc:date>
    <meta:editing-duration>PT2H21M13S</meta:editing-duration>
    <meta:editing-cycles>3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11" meta:word-count="448" meta:character-count="3512" meta:non-whitespace-character-count="3071"/>
  </office:meta>
</office:document-meta>
</file>