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DEALNA TECHNIKA UDERZEŃ</text:span></text:p>
      <text:p text:style-name="P3"/>
      <text:p text:style-name="Standard"/>
      <text:list text:style-name="WW8Num4">
        <text:list-item>
          <text:p text:style-name="P4">Rób naskok zawsze przed uderzeniem – w momencie trafienia piłki przez przeciwnika</text:p>
        </text:list-item>
        <text:list-item>
          <text:p text:style-name="P4">Rozpocznij zamach, skrętem w barkach</text:p>
        </text:list-item>
        <text:list-item>
          <text:p text:style-name="P4">Dostosuj długość zamachu, do siły i szybkości piłki</text:p>
        </text:list-item>
        <text:list-item>
          <text:p text:style-name="P4">Zejdź nisko i szeroko na nogach, zawsze przed uderzeniem </text:p>
        </text:list-item>
        <text:list-item>
          <text:p text:style-name="P4">Ustaw się dobrze na nogach – w odpowiedniej odległości od piłki i tak aby była zawsze na tej samej wysokości</text:p>
        </text:list-item>
        <text:list-item>
          <text:p text:style-name="P4">Koncentruj wzrok na piłce, aż do momentu kontaktu na rakiecie</text:p>
        </text:list-item>
        <text:list-item>
          <text:p text:style-name="P4">Przenoś ciężar ciała do przodu w momencie uderzenia</text:p>
        </text:list-item>
        <text:list-item>
          <text:p text:style-name="P4">Trzymaj mocno rakietę w momencie trafienia piłki, a po uderzeniu rozluźnij chwyt</text:p>
        </text:list-item>
        <text:list-item>
          <text:p text:style-name="P4">„Zamknij” główkę rakiety podczas uderzenia</text:p>
        </text:list-item>
        <text:list-item>
          <text:p text:style-name="P4">Uderz piłkę przed ciałem</text:p>
        </text:list-item>
        <text:list-item>
          <text:p text:style-name="P4">Przyspiesz główkę rakiety po odbiciu piłki</text:p>
        </text:list-item>
        <text:list-item>
          <text:p text:style-name="P4">Wykończ uderzenie daleko za sobą</text:p>
        </text:list-item>
        <text:list-item>
          <text:p text:style-name="P4">Uderzaj, rozpoczynając ruch od dużych partii mięśniowych do małych ( nogi- nadgarstek)</text:p>
        </text:list-item>
      </text:list>
      <text:p text:style-name="Standard"/>
      <text:p text:style-name="P5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keyword>materiały wypracowane przez zawodników</meta:keyword>
    <meta:initial-creator>Paweł Habrat</meta:initial-creator>
    <meta:creation-date>2011-11-10T09:41:00</meta:creation-date>
    <dc:creator>Jarosław Krajowski-Kukiel</dc:creator>
    <dc:date>2011-11-10T09:41:00</dc:date>
    <meta:print-date>2011-03-17T12:03:00</meta:print-date>
    <meta:editing-cycles>3</meta:editing-cycles>
    <meta:editing-duration>PT1M</meta:editing-duration>
    <meta:document-statistic meta:table-count="0" meta:image-count="1" meta:object-count="0" meta:page-count="1" meta:paragraph-count="15" meta:word-count="146" meta:character-count="915" meta:non-whitespace-character-count="794"/>
    <meta:generator>LibreOffice/25.2.5.2$Windows_X86_64 LibreOffice_project/03d19516eb2e1dd5d4ccd751a0d6f35f35e08022</meta:generator>
  </office:meta>
</office:document-meta>
</file>