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2.134cm"/>
    </style:style>
    <style:style style:name="Tabela1.G" style:family="table-column">
      <style:table-column-properties style:column-width="2.1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00000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1.A9" style:family="table-cell">
      <style:table-cell-properties style:vertical-align="top" fo:background-color="#dfdfdf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2f4ce" officeooo:paragraph-rsid="0002f4c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02f4ce" officeooo:paragraph-rsid="0002f4ce"/>
    </style:style>
    <style:style style:name="P3" style:family="paragraph" style:parent-style-name="Standard">
      <style:text-properties officeooo:rsid="0002f4ce" officeooo:paragraph-rsid="0002f4c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Times New Roman" fo:font-weight="bold" officeooo:paragraph-rsid="0002f4ce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Times New Roman" fo:font-weight="bold" officeooo:paragraph-rsid="0002f4ce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2f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QS – The Diet Quality Score</text:p>
      <text:p text:style-name="P2">Jest to prosty, przejrzysty, praktyczny i holistyczny system oceny codziennej diety bez angażowania nadmiernej ilości czasu i uwagi.</text:p>
      <text:p text:style-name="P2">DSQ bierze pod uwagę wartości odżywcze poszczególnych grup produktów, ich różnorodność i wzajemny balans. Produkty są podzielone na 11 głównych grup (kolumna 1). Pierwsze 6 grup to żywność o wysokiej wartości odżywczej. Ostatnie 5 grup przeciwnie – to żywność o niższej wartości odżywczej.</text:p>
      <text:p text:style-name="P2">Za każdą porcję zjedzonego produktu z danej grupy danego dnia dajemy sobie odpowiednią liczbę punktów. Za każdą następną (2, 3, 4 itd.) porcję tego samego produktu tego samego dnia dajemy (lub odejmujemy) sobie kolejne punkty wg. tabeli. Punkty dodajemy do siebie pod koniec dnia.</text:p>
      <text:p text:style-name="P2">Celem jest zgromadzenie największej liczby punktów dziennie. Zrobimy to spożywając jak najwięcej różnych produktów z pierwszych 6 grup i ograniczając produkty z ostatnich 5 grup. DSQ premiuje w ten sposób różnorodność diety, gdyż przyznaje coraz mniejszą liczbę punktów za kolejne produkty z tej samej grupy. System bierze także pod uwagę przejadanie się, uniemożliwiając gromadzenie większej liczby punktów poprzez jedzenie zbyt dużej ilości nawet bardzo wartościowego pożywienia. „Porcja” w rozumieniu tego systemu nie jest ściśle zdefiniowana liczbą gramów, ale wynika ze zdrowego rozsądku.</text:p>
      <text:p text:style-name="P3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5">Kolejna porcja danego d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Produkty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3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6</text:p>
          </table:table-cell>
        </table:table-row>
        <table:table-row table:style-name="Tabela1.1">
          <table:table-cell table:style-name="Tabela1.A3" office:value-type="string">
            <text:p text:style-name="P6">Owoce</text:p>
          </table:table-cell>
          <table:table-cell table:style-name="Tabela1.B3" office:value-type="string">
            <text:p text:style-name="P6">2</text:p>
          </table:table-cell>
          <table:table-cell table:style-name="Tabela1.C3" office:value-type="string">
            <text:p text:style-name="P6">2</text:p>
          </table:table-cell>
          <table:table-cell table:style-name="Tabela1.D3" office:value-type="string">
            <text:p text:style-name="P6">2</text:p>
          </table:table-cell>
          <table:table-cell table:style-name="Tabela1.E3" office:value-type="string">
            <text:p text:style-name="P6">1</text:p>
          </table:table-cell>
          <table:table-cell table:style-name="Tabela1.F3" office:value-type="string">
            <text:p text:style-name="P6">0</text:p>
          </table:table-cell>
          <table:table-cell table:style-name="Tabela1.G3" office:value-type="string">
            <text:p text:style-name="P6">0</text:p>
          </table:table-cell>
        </table:table-row>
        <table:table-row table:style-name="Tabela1.1">
          <table:table-cell table:style-name="Tabela1.A4" office:value-type="string">
            <text:p text:style-name="P6">Warzywa</text:p>
          </table:table-cell>
          <table:table-cell table:style-name="Tabela1.B4" office:value-type="string">
            <text:p text:style-name="P6">2</text:p>
          </table:table-cell>
          <table:table-cell table:style-name="Tabela1.C4" office:value-type="string">
            <text:p text:style-name="P6">2</text:p>
          </table:table-cell>
          <table:table-cell table:style-name="Tabela1.D4" office:value-type="string">
            <text:p text:style-name="P6">1</text:p>
          </table:table-cell>
          <table:table-cell table:style-name="Tabela1.E4" office:value-type="string">
            <text:p text:style-name="P6">1</text:p>
          </table:table-cell>
          <table:table-cell table:style-name="Tabela1.F4" office:value-type="string">
            <text:p text:style-name="P6">0</text:p>
          </table:table-cell>
          <table:table-cell table:style-name="Tabela1.G4" office:value-type="string">
            <text:p text:style-name="P6">0</text:p>
          </table:table-cell>
        </table:table-row>
        <table:table-row table:style-name="Tabela1.1">
          <table:table-cell table:style-name="Tabela1.A5" office:value-type="string">
            <text:p text:style-name="P6">„Chude” białko</text:p>
          </table:table-cell>
          <table:table-cell table:style-name="Tabela1.B5" office:value-type="string">
            <text:p text:style-name="P6">2</text:p>
          </table:table-cell>
          <table:table-cell table:style-name="Tabela1.C5" office:value-type="string">
            <text:p text:style-name="P6">2</text:p>
          </table:table-cell>
          <table:table-cell table:style-name="Tabela1.D5" office:value-type="string">
            <text:p text:style-name="P6">1</text:p>
          </table:table-cell>
          <table:table-cell table:style-name="Tabela1.E5" office:value-type="string">
            <text:p text:style-name="P6">0</text:p>
          </table:table-cell>
          <table:table-cell table:style-name="Tabela1.F5" office:value-type="string">
            <text:p text:style-name="P6">0</text:p>
          </table:table-cell>
          <table:table-cell table:style-name="Tabela1.G5" office:value-type="string">
            <text:p text:style-name="P6">-1</text:p>
          </table:table-cell>
        </table:table-row>
        <table:table-row table:style-name="Tabela1.1">
          <table:table-cell table:style-name="Tabela1.A6" office:value-type="string">
            <text:p text:style-name="P6">Pełne ziarno</text:p>
          </table:table-cell>
          <table:table-cell table:style-name="Tabela1.B6" office:value-type="string">
            <text:p text:style-name="P6">2</text:p>
          </table:table-cell>
          <table:table-cell table:style-name="Tabela1.C6" office:value-type="string">
            <text:p text:style-name="P6">2</text:p>
          </table:table-cell>
          <table:table-cell table:style-name="Tabela1.D6" office:value-type="string">
            <text:p text:style-name="P6">1</text:p>
          </table:table-cell>
          <table:table-cell table:style-name="Tabela1.E6" office:value-type="string">
            <text:p text:style-name="P6">0</text:p>
          </table:table-cell>
          <table:table-cell table:style-name="Tabela1.F6" office:value-type="string">
            <text:p text:style-name="P6">0</text:p>
          </table:table-cell>
          <table:table-cell table:style-name="Tabela1.G6" office:value-type="string">
            <text:p text:style-name="P6">-1</text:p>
          </table:table-cell>
        </table:table-row>
        <table:table-row table:style-name="Tabela1.1">
          <table:table-cell table:style-name="Tabela1.A7" office:value-type="string">
            <text:p text:style-name="P6">„Chudy” nabiał</text:p>
          </table:table-cell>
          <table:table-cell table:style-name="Tabela1.B7" office:value-type="string">
            <text:p text:style-name="P6">1</text:p>
          </table:table-cell>
          <table:table-cell table:style-name="Tabela1.C7" office:value-type="string">
            <text:p text:style-name="P6">1</text:p>
          </table:table-cell>
          <table:table-cell table:style-name="Tabela1.D7" office:value-type="string">
            <text:p text:style-name="P6">1</text:p>
          </table:table-cell>
          <table:table-cell table:style-name="Tabela1.E7" office:value-type="string">
            <text:p text:style-name="P6">0</text:p>
          </table:table-cell>
          <table:table-cell table:style-name="Tabela1.F7" office:value-type="string">
            <text:p text:style-name="P6">-1</text:p>
          </table:table-cell>
          <table:table-cell table:style-name="Tabela1.G7" office:value-type="string">
            <text:p text:style-name="P6">-2</text:p>
          </table:table-cell>
        </table:table-row>
        <table:table-row table:style-name="Tabela1.1">
          <table:table-cell table:style-name="Tabela1.A8" office:value-type="string">
            <text:p text:style-name="P6">Niezbędne tłuszcze</text:p>
          </table:table-cell>
          <table:table-cell table:style-name="Tabela1.B8" office:value-type="string">
            <text:p text:style-name="P6">2</text:p>
          </table:table-cell>
          <table:table-cell table:style-name="Tabela1.C8" office:value-type="string">
            <text:p text:style-name="P6">0</text:p>
          </table:table-cell>
          <table:table-cell table:style-name="Tabela1.D8" office:value-type="string">
            <text:p text:style-name="P6">0</text:p>
          </table:table-cell>
          <table:table-cell table:style-name="Tabela1.E8" office:value-type="string">
            <text:p text:style-name="P6">0</text:p>
          </table:table-cell>
          <table:table-cell table:style-name="Tabela1.F8" office:value-type="string">
            <text:p text:style-name="P6">-1</text:p>
          </table:table-cell>
          <table:table-cell table:style-name="Tabela1.G8" office:value-type="string">
            <text:p text:style-name="P6">-1</text:p>
          </table:table-cell>
        </table:table-row>
        <table:table-row table:style-name="Tabela1.1">
          <table:table-cell table:style-name="Tabela1.A9" office:value-type="string">
            <text:p text:style-name="P6">Oczyszczone ziarno</text:p>
          </table:table-cell>
          <table:table-cell table:style-name="Tabela1.A9" office:value-type="string">
            <text:p text:style-name="P6">-1</text:p>
          </table:table-cell>
          <table:table-cell table:style-name="Tabela1.A9" office:value-type="string">
            <text:p text:style-name="P6">-1</text:p>
          </table:table-cell>
          <table:table-cell table:style-name="Tabela1.A9" office:value-type="string">
            <text:p text:style-name="P6">-2</text:p>
          </table:table-cell>
          <table:table-cell table:style-name="Tabela1.A9" office:value-type="string">
            <text:p text:style-name="P6">-2</text:p>
          </table:table-cell>
          <table:table-cell table:style-name="Tabela1.A9" office:value-type="string">
            <text:p text:style-name="P6">-2</text:p>
          </table:table-cell>
          <table:table-cell table:style-name="Tabela1.A9" office:value-type="string">
            <text:p text:style-name="P6">-2</text:p>
          </table:table-cell>
        </table:table-row>
        <table:table-row table:style-name="Tabela1.1">
          <table:table-cell table:style-name="Tabela1.A10" office:value-type="string">
            <text:p text:style-name="P6">Słodycze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</table:table-row>
        <table:table-row table:style-name="Tabela1.1">
          <table:table-cell table:style-name="Tabela1.A10" office:value-type="string">
            <text:p text:style-name="P6">Produkty smażone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</table:table-row>
        <table:table-row table:style-name="Tabela1.1">
          <table:table-cell table:style-name="Tabela1.A10" office:value-type="string">
            <text:p text:style-name="P6">„Pełny” nabiał</text:p>
          </table:table-cell>
          <table:table-cell table:style-name="Tabela1.A10" office:value-type="string">
            <text:p text:style-name="P6">-1</text:p>
          </table:table-cell>
          <table:table-cell table:style-name="Tabela1.A10" office:value-type="string">
            <text:p text:style-name="P6">-1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</table:table-row>
        <table:table-row table:style-name="Tabela1.1">
          <table:table-cell table:style-name="Tabela1.A10" office:value-type="string">
            <text:p text:style-name="P6">„Tłuste” białko</text:p>
          </table:table-cell>
          <table:table-cell table:style-name="Tabela1.A10" office:value-type="string">
            <text:p text:style-name="P6">-1</text:p>
          </table:table-cell>
          <table:table-cell table:style-name="Tabela1.A10" office:value-type="string">
            <text:p text:style-name="P6">-1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  <table:table-cell table:style-name="Tabela1.A10" office:value-type="string">
            <text:p text:style-name="P6">-2</text:p>
          </table:table-cell>
        </table:table-row>
      </table:table>
      <text:p text:style-name="P3"/>
      <text:p text:style-name="P3"/>
      <text:p text:style-name="P2">Praktyczne rady jak polepszyć jakość diety używając DSQ:</text:p>
      <text:p text:style-name="P2">- wyeliminować produkty o niższej wartości odżywczej (ostatnie 5 grup) z diety</text:p>
      <text:p text:style-name="P2">- zwiększyć spożycie produktów z grupy produktów z pierwszych 6 kategorii</text:p>
      <text:p text:style-name="P2">- używać „zamienników” produktów niskiej jakości odżywczej z grupy pełnowartościowych produktów (np. zastąpić słodycze suszonymi owocami, biały oczyszczony ryż, ryżem brązowym, białe pieczywo – pieczywem razowym, słodzone jogurty – jogurtem naturalnym np. z odrobiną miodu, tłuste mleko – mlekiem o niskiej zawartości tłuszczu, czy choćby mleczna, słodką czekoladę z dużą zawartością cukru i tłuszczu – jej czarnym, gorzkim odpowiednikiem o dużej zawartości miazgi kakaowej.</text:p>
      <text:p text:style-name="P2">Maksymalna liczba punktów, którą można dziennie zgromadzić używając powyższej tabeli to 29. Uzyskać ja można spożywając 4 porcje warzyw i owoców, 3 porcje chudego białka, pełne ziarno, chudy nabiał i jedną porcję niezbędnych tłuszczy i żadnego produktu z listy niskowartościowych.</text:p>
      <text:p text:style-name="P2">Wyjaśnienia grup produktów</text:p>
      <text:p text:style-name="P2">Owoce – źródło witamin, minerałów, pierwiastków śladowych, fitochemikalii, błonnika, a także węglowodanów (fruktoza). Działają przeciwutleniająco. Sok owocowy należy traktować jako owoc <text:soft-page-break/>jedynie, gdy jest to sok 100% bez jakichkolwiek dodatków czy słodzików. W innym wypadku należy do grupy „słodycze”.</text:p>
      <text:p text:style-name="P2">Warzywa – podobnie jak owoce. Należy spożywać najlepiej warzywa świeże o różnych kolorach.</text:p>
      <text:p text:style-name="P2">„Chude białko” to pierś z indyka, lub kury, tuńczyk, chuda wołowina, jajka (mimo, że zawierają więcej tłuszczu), ryby, owoce morza itp. produkty, które zawierają dużo białka i mniej niż 10% tłuszczu. W tej grupie można też umieścić wszelkiego rodzaju orzechy. Pierwsza porcja niskotłuszczowego nabiału dziennie też może zostać zaliczona do tej kategorii.</text:p>
      <text:p text:style-name="P2">Tłuste ryby jak śledź, makrela, halibut czy łosoś powinny być zakwalifikowane jako jednocześnie „chude białko” i „niezbędne tłuszcze”.</text:p>
      <text:p text:style-name="P2"><text:s/>„Pełne ziarno” oznacza tutaj wszystko z ziaren i zboża, wiec także mąkę (makaron, pieczywo), kasze, ryż. „Pełne” oznacza nie „oczyszczone” a wiec razowa mąka, nieprzetworzone płatki i kasze, brązowy ryż itp. Podstawowe źródło złożonych węglowodanów w diecie, a także błonnika.</text:p>
      <text:p text:style-name="P2">Chudy nabiał – mleko o niskiej zawartości tłuszczu, jogurt naturalny, maślanka, kefir, chudy twaróg.</text:p>
      <text:p text:style-name="P2">Niezbędne tłuszcze – tłuste ryby (halibut, łosoś, śledź, makrela), oliwa z oliwek virgin, olej lniany, tran.</text:p>
      <text:p text:style-name="P2">Oczyszczone ziarno – bułki, bagietki, białe pieczywo, tosty, produkty z oczyszczonej mąki (np. zwykły makaron), płatki „błyskawiczne”, wszelkiego rodzaju płatki śniadaniowe typu cherios itp.</text:p>
      <text:p text:style-name="P2">Słodycze – cokolwiek, co na liście składników na pierwszym lub drugim miejscu ma cukier, a wiec także np. dżem, wiele płatków śniadaniowych, soki, napoje gazowane, ciasteczka, wafelki, batoniki.</text:p>
      <text:p text:style-name="P2">Produkty smażone – nie wymaga wyjaśnień. Niezdrowe i o bardzo dużej gęstości kalorycznej.</text:p>
      <text:p text:style-name="P2">Tłusty nabiał – śmietana, pełne mleko, tłuste sery, tłusty twaróg itp.</text:p>
      <text:p text:style-name="P2">„Tłuste białko” – białko zawierające więcej niż 10% tłuszczu, a wiec właściwie każda wieprzowina, ale nie boczek czy słonina, bo to jest w ogóle poza skalą. Więcej niż 3. jajko danego dnia też należy tu zaliczyć.</text:p>
      <text:p text:style-name="P2">Kilka kolejnych zdroworozsądkowych zaleceń rozsądnego odżywiania się:</text:p>
      <text:p text:style-name="P2">- jeśli jedzenie jest w plastikowym opakowaniu lub w folii i ma długi okres do spożycia, jedz takie produkty <text:s text:c="1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0T19:34:15.746521800</meta:creation-date>
    <dc:date>2025-08-20T19:35:07.563759200</dc:date>
    <meta:editing-duration>PT51S</meta:editing-duration>
    <meta:editing-cycles>1</meta:editing-cycles>
    <meta:document-statistic meta:table-count="1" meta:image-count="0" meta:object-count="0" meta:page-count="2" meta:paragraph-count="110" meta:word-count="742" meta:character-count="5078" meta:non-whitespace-character-count="4240"/>
    <meta:generator>LibreOffice/25.2.5.2$Windows_X86_64 LibreOffice_project/03d19516eb2e1dd5d4ccd751a0d6f35f35e08022</meta:generator>
  </office:meta>
</office:document-meta>
</file>