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1000005B026D06B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 style:list-style-name="WW8Num6">
      <style:paragraph-properties fo:line-height="15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KALOG ZASAD PSYCHOLOGICZNYCH</text:p>
      <text:p text:style-name="P2"/>
      <text:p text:style-name="Standard"/>
      <text:p text:style-name="Standard"/>
      <text:list text:style-name="WW8Num6">
        <text:list-item>
          <text:p text:style-name="P3">myślę o „tu i teraz”</text:p>
        </text:list-item>
        <text:list-item>
          <text:p text:style-name="P3">myślę o tym co zrobić żeby wygrać, a nie po to żeby przegrać</text:p>
        </text:list-item>
        <text:list-item>
          <text:p text:style-name="P3">sytuacji nie zmienisz, ale możesz zmienić przekonanie o niej</text:p>
        </text:list-item>
        <text:list-item>
          <text:p text:style-name="P3">z każdej sytuacji jest wyjście</text:p>
        </text:list-item>
        <text:list-item>
          <text:p text:style-name="P3">traktuj błędy jak informacje</text:p>
        </text:list-item>
        <text:list-item>
          <text:p text:style-name="P3">kiedy masz ciężkie chwile pomyśl ze przeciwnik czuje to samo</text:p>
        </text:list-item>
        <text:list-item>
          <text:p text:style-name="P3">nic nie trwa wiecznie</text:p>
        </text:list-item>
        <text:list-item>
          <text:p text:style-name="P3">myśl o tym jak chcesz coś zrobić a nie co chcesz osiągnąć</text:p>
        </text:list-item>
        <text:list-item>
          <text:p text:style-name="P3">porażka nie istnieje a przegrana jest tylko informacją ile możesz jeszcze zrobić by stać się lepszym</text:p>
        </text:list-item>
        <text:list-item>
          <text:p text:style-name="P3">żeby osiągnąć to czego jeszcze nie osiągnąłeś, musisz zrobić to czego do tej pory nie robiłeś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568426" text:anchor-type="char" svg:width="15.995cm" svg:height="19.39cm" draw:z-index="0"><draw:image xlink:href="Pictures/10000001000004B1000005B026D06B64.png" xlink:type="simple" xlink:show="embed" xlink:actuate="onLoad" draw:mime-type="image/png"/></draw:frame></text:p>
      </style:header>
      <style:footer>
        <text:p text:style-name="MP2"><text:span text:style-name="MT1">Wszelkie treści materiałów zostały wypracowane z zawodnikami przez psychologa sportu i</text:span><text:span text:style-name="MT2"> </text:span><text:span text:style-name="MT1">trenerów PZT podczas akcji szkoleniow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posób myślenia który pomaga być pewnym siebie na korcie</dc:title>
    <meta:initial-creator>Paweł Habrat</meta:initial-creator>
    <meta:creation-date>2011-11-07T08:42:00</meta:creation-date>
    <dc:creator>Jarosław Krajowski-Kukiel</dc:creator>
    <dc:date>2011-11-07T08:42:00</dc:date>
    <meta:print-date>2011-03-17T12:03:00</meta:print-date>
    <meta:editing-cycles>2</meta:editing-cycles>
    <meta:document-statistic meta:table-count="0" meta:image-count="1" meta:object-count="0" meta:page-count="1" meta:paragraph-count="12" meta:word-count="123" meta:character-count="696" meta:non-whitespace-character-count="595"/>
    <meta:generator>LibreOffice/25.2.5.2$Windows_X86_64 LibreOffice_project/03d19516eb2e1dd5d4ccd751a0d6f35f35e08022</meta:generator>
  </office:meta>
</office:document-meta>
</file>