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1000005B026D06B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2" style:family="paragraph" style:parent-style-name="Standard">
      <style:paragraph-properties>
        <style:tab-stops>
          <style:tab-stop style:position="3.004cm"/>
          <style:tab-stop style:position="8.751cm" style:type="center"/>
        </style:tab-stops>
      </style:paragraph-properties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WW8Num2"/>
    <style:style style:name="P5" style:family="paragraph" style:parent-style-name="Standard" style:list-style-name="WW8Num5"/>
    <style:style style:name="P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tab/>Cechy mistrza z perspektywy zawodnika</text:span></text:p>
      <text:p text:style-name="P3"/>
      <text:list text:style-name="WW8Num2">
        <text:list-item>
          <text:p text:style-name="P4" loext:marker-style-name="T2"><text:span text:style-name="T3">Odważny </text:span><text:span text:style-name="T2">- potrafi zaryzykować w trudnych momentach</text:span></text:p>
        </text:list-item>
        <text:list-item>
          <text:p text:style-name="P4" loext:marker-style-name="T2"><text:span text:style-name="T3">Optymista </text:span><text:span text:style-name="T2">- wierzy w powodzenie i końcowy sukces</text:span></text:p>
        </text:list-item>
        <text:list-item>
          <text:p text:style-name="P4" loext:marker-style-name="T2"><text:span text:style-name="T3">Zdeterminowany </text:span><text:span text:style-name="T2">- ma wewnętrzną motywację do pracy</text:span></text:p>
        </text:list-item>
        <text:list-item>
          <text:p text:style-name="P4" loext:marker-style-name="T2"><text:span text:style-name="T3">Zorganizowany </text:span><text:span text:style-name="T2">- potrafi zaplanować swoje cele i dążyć do ich osiągnięcia</text:span></text:p>
        </text:list-item>
        <text:list-item>
          <text:p text:style-name="P4" loext:marker-style-name="T2"><text:span text:style-name="T3">Pewny siebie </text:span><text:span text:style-name="T2">- potrafi wykorzystać i pokazać swoje atuty </text:span></text:p>
        </text:list-item>
        <text:list-item>
          <text:p text:style-name="P4" loext:marker-style-name="T3"><text:span text:style-name="T3">Otwarty na doświadczenia </text:span><text:span text:style-name="T2">- czerpie wiedzę od innych, uwagi traktuje jak pomoc </text:span></text:p>
        </text:list-item>
        <text:list-item>
          <text:p text:style-name="P4" loext:marker-style-name="T2"><text:span text:style-name="T3">Sprytny</text:span><text:span text:style-name="T1"> </text:span><text:span text:style-name="T2">- potrafi ze słabości uczynić atuty</text:span></text:p>
        </text:list-item>
        <text:list-item>
          <text:p text:style-name="P4" loext:marker-style-name="T2"><text:span text:style-name="T3">Ułożony </text:span><text:span text:style-name="T2">- ma wypracowane rytuały w grze</text:span></text:p>
        </text:list-item>
        <text:list-item>
          <text:p text:style-name="P4" loext:marker-style-name="T2"><text:span text:style-name="T3">Opanowany </text:span><text:span text:style-name="T2">- potrafi kontrolować swoje emocje </text:span></text:p>
        </text:list-item>
        <text:list-item>
          <text:p text:style-name="P4" loext:marker-style-name="T2"><text:span text:style-name="T3">Refleksyjny - </text:span><text:span text:style-name="T2">analizuje przyczyny porażki </text:span></text:p>
        </text:list-item>
        <text:list-item>
          <text:p text:style-name="P4" loext:marker-style-name="T2"><text:span text:style-name="T3">Pasjonat </text:span><text:span text:style-name="T2">- pasja i miłość do gry</text:span></text:p>
        </text:list-item>
        <text:list-item>
          <text:p text:style-name="P4" loext:marker-style-name="T2"><text:span text:style-name="T3">Wszechstronny </text:span><text:span text:style-name="T2">- potrafi sprawdzić się w różnych sytuacjach</text:span></text:p>
        </text:list-item>
      </text:list>
      <text:list text:style-name="WW8Num5">
        <text:list-item>
          <text:p text:style-name="P5" loext:marker-style-name="T2"><text:span text:style-name="T3">Talent </text:span><text:span text:style-name="T2">- ma wrodzone predyspozycje </text:span></text:p>
        </text:list-item>
        <text:list-item>
          <text:p text:style-name="P5" loext:marker-style-name="T2"><text:span text:style-name="T3">Ambitny </text:span><text:span text:style-name="T2">- pracuje nad słabymi elementami gry, wymaga od siebie więcej niż od innych</text:span></text:p>
        </text:list-item>
        <text:list-item>
          <text:p text:style-name="P5" loext:marker-style-name="T2"><text:span text:style-name="T3">Waleczny </text:span><text:span text:style-name="T2">- nie poddaje się w trudnych momentach</text:span></text:p>
        </text:list-item>
        <text:list-item>
          <text:p text:style-name="P5" loext:marker-style-name="T2"><text:span text:style-name="T3">Uparty </text:span><text:span text:style-name="T2">- wytrwale dąży do celu</text:span></text:p>
        </text:list-item>
        <text:list-item>
          <text:p text:style-name="P5" loext:marker-style-name="T2"><text:span text:style-name="T3">Zmotywowany </text:span><text:span text:style-name="T2">- ma świadomość celu do którego dąży</text:span></text:p>
        </text:list-item>
        <text:list-item>
          <text:p text:style-name="P5" loext:marker-style-name="T2"><text:span text:style-name="T3">Efektywny </text:span><text:span text:style-name="T2">- pracuje na 100%</text:span></text:p>
        </text:list-item>
        <text:list-item>
          <text:p text:style-name="P5" loext:marker-style-name="T3"><text:span text:style-name="T3">Skoncentrowany - </text:span><text:span text:style-name="T2">potrafi skupić się na określonym zadaniu</text:span></text:p>
        </text:list-item>
        <text:list-item>
          <text:p text:style-name="P5" loext:marker-style-name="T3"><text:span text:style-name="T3">Spontaniczny - </text:span><text:span text:style-name="T2">umie okazywać radość</text:span></text:p>
        </text:list-item>
        <text:list-item>
          <text:p text:style-name="P5" loext:marker-style-name="T3"><text:span text:style-name="T3">Skrupulatny - </text:span><text:span text:style-name="T2">zwraca uwagę na szczegóły</text:span></text:p>
        </text:list-item>
        <text:list-item>
          <text:p text:style-name="P5" loext:marker-style-name="T3"><text:span text:style-name="T3">Dociekliwy - </text:span><text:span text:style-name="T2">zbiera informacje o przeciwniku</text:span></text:p>
        </text:list-item>
        <text:list-item>
          <text:p text:style-name="P5" loext:marker-style-name="T3"><text:span text:style-name="T3">Pracowity </text:span><text:span text:style-name="T2">- ciężka praca daje satysfakcje</text:span></text:p>
        </text:list-item>
        <text:list-item>
          <text:p text:style-name="P5" loext:marker-style-name="T3"><text:span text:style-name="T3">Profesjonalista - </text:span><text:span text:style-name="T2">dąży do idealnego wykonania czynności i zdobywania wiedzy potrzebnej do osiągnięcia celu</text:span></text:p>
        </text:list-item>
        <text:list-item>
          <text:p text:style-name="P5" loext:marker-style-name="T2"><text:span text:style-name="T3">Systematyczny - </text:span><text:span text:style-name="T2">wykonuje swoją pracę regularnie</text:span></text:p>
        </text:list-item>
        <text:list-item>
          <text:p text:style-name="P5" loext:marker-style-name="T3"><text:span text:style-name="T3">Konsekwentny - </text:span><text:span text:style-name="T2">bez względu na okoliczności realizuje założone wcześniej zadania</text:span>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568426" text:anchor-type="char" svg:width="15.995cm" svg:height="19.39cm" draw:z-index="0"><draw:image xlink:href="Pictures/10000001000004B1000005B026D06B64.png" xlink:type="simple" xlink:show="embed" xlink:actuate="onLoad" draw:mime-type="image/png"/></draw:frame></text:p>
      </style:header>
      <style:footer>
        <text:p text:style-name="MP2"><text:span text:style-name="MT1">Wszelkie treści materiałów zostały wypracowane z zawodnikami przez psychologa sportu i</text:span><text:span text:style-name="MT2"> </text:span><text:span text:style-name="MT1">trenerów PZT podczas akcji szkoleniow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posób myślenia który pomaga być pewnym siebie na korcie</dc:title>
    <meta:initial-creator>Paweł Habrat</meta:initial-creator>
    <meta:creation-date>2011-10-24T17:41:00</meta:creation-date>
    <dc:creator>Jarosław Krajowski-Kukiel</dc:creator>
    <dc:date>2011-10-24T17:41:00</dc:date>
    <meta:print-date>2011-03-17T12:03:00</meta:print-date>
    <meta:editing-cycles>2</meta:editing-cycles>
    <meta:document-statistic meta:table-count="0" meta:image-count="1" meta:object-count="0" meta:page-count="1" meta:paragraph-count="28" meta:word-count="248" meta:character-count="1522" meta:non-whitespace-character-count="1322"/>
    <meta:generator>LibreOffice/25.2.5.2$Windows_X86_64 LibreOffice_project/03d19516eb2e1dd5d4ccd751a0d6f35f35e08022</meta:generator>
  </office:meta>
</office:document-meta>
</file>